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3ec" style:font-weight-asian="bold" style:font-weight-complex="bold"/>
    </style:style>
    <style:style style:name="T3" style:family="text">
      <style:text-properties fo:font-weight="bold" officeooo:rsid="00107bcf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2dbb" style:font-name-complex="Arial"/>
    </style:style>
    <style:style style:name="T6" style:family="text">
      <style:text-properties officeooo:rsid="000f83ec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f83ec" style:font-name-complex="Times New Roman"/>
    </style:style>
    <style:style style:name="T10" style:family="text">
      <style:text-properties officeooo:rsid="00107bcf"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officeooo:rsid="000f83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22</text:span><text:span text:style-name="T4"> de </text:span><text:span text:style-name="T6">marzo </text:span><text:span text:style-name="T4">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2">la Minuta de</text:span> Comunicació<text:span text:style-name="T11">n </text:span><text:span text:style-name="T2">Nros. 342</text:span><text:span text:style-name="T3">68</text:span><text:span text:style-name="T2"> CD-34</text:span><text:span text:style-name="T3">288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vería con agrado que el Poder Ejecutivo, a través del organismo </text:span><text:span text:style-name="T10">pertinente</text:span><text:span text:style-name="T9">, </text:span><text:span text:style-name="T10">solicite al Gobierno Nacional la normalización en la provisión de medicamentos a las personas que recibieron trasplantes de órganos, y dependen del suministro de fármacos del Instituto Nacional Central Único Coordinador de Ablación e Implante (Incucai) para su recuperación y eficaz tratamiento, suministro que viene siendo cuestionado por organizaciones que nuclean a personas trasplantadas debido a la demora excesiva en la entrega de los remedios y a la imposibilidad de acceder a algunos de ellos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6T08:52:48.350801208</dc:date>
    <meta:print-date>2018-03-26T08:52:22.737829260</meta:print-date>
    <meta:editing-cycles>42</meta:editing-cycles>
    <meta:editing-duration>PT1H15M5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61" meta:character-count="1040" meta:non-whitespace-character-count="880"/>
  </office:meta>
</office:document-meta>
</file>